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768E5A4EFF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78cm" fo:margin-top="0cm" fo:margin-bottom="0cm" table:align="center" style:writing-mode="page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6.334cm"/>
    </style:style>
    <style:style style:name="表格1.C" style:family="table-column">
      <style:table-column-properties style:column-width="3.507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1.009cm"/>
    </style:style>
    <style:style style:name="表格1.H" style:family="table-column">
      <style:table-column-properties style:column-width="1.01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7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8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4.551cm" fo:keep-together="always"/>
    </style:style>
    <style:style style:name="表格1.A6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7" style:family="table-row">
      <style:table-row-properties style:min-row-height="2.63cm" fo:keep-together="always"/>
    </style:style>
    <style:style style:name="表格1.A7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.5pt solid #000000" fo:border-right="none" fo:border-top="1.5pt double #000000" fo:border-bottom="0.5pt dotted #000000">
        <style:background-image/>
      </style:table-cell-properties>
    </style:style>
    <style:style style:name="表格1.E7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none" fo:border-top="1.5pt double #000000" fo:border-bottom="0.5pt dotted #000000" style:writing-mode="tb-rl">
        <style:background-image/>
      </style:table-cell-properties>
    </style:style>
    <style:style style:name="表格1.F7" style:family="table-cell">
      <style:table-cell-properties fo:background-color="#d9d9d9" style:border-line-width-top="0.018cm 0.018cm 0.018cm" fo:padding-left="0.049cm" fo:padding-right="0.049cm" fo:padding-top="0cm" fo:padding-bottom="0cm" fo:border-left="none" fo:border-right="none" fo:border-top="1.5pt double #000000" fo:border-bottom="0.5pt dotted #000000" style:writing-mode="tb-rl">
        <style:background-image/>
      </style:table-cell-properties>
    </style:style>
    <style:style style:name="表格1.G7" style:family="table-cell">
      <style:table-cell-properties fo:background-color="#d9d9d9" style:border-line-width-top="0.018cm 0.018cm 0.018cm" fo:padding-left="0.049cm" fo:padding-right="0.049cm" fo:padding-top="0cm" fo:padding-bottom="0cm" fo:border-left="none" fo:border-right="none" fo:border-top="1.5pt double #000000" fo:border-bottom="0.5pt dotted #000000" style:writing-mode="tb-rl">
        <style:background-image/>
      </style:table-cell-properties>
    </style:style>
    <style:style style:name="表格1.H7" style:family="table-cell">
      <style:table-cell-properties fo:background-color="#d9d9d9" style:border-line-width-top="0.018cm 0.018cm 0.018cm" fo:padding-left="0.049cm" fo:padding-right="0.049cm" fo:padding-top="0cm" fo:padding-bottom="0cm" fo:border-left="none" fo:border-right="none" fo:border-top="1.5pt double #000000" fo:border-bottom="0.5pt dotted #000000" style:writing-mode="tb-rl">
        <style:background-image/>
      </style:table-cell-properties>
    </style:style>
    <style:style style:name="表格1.I7" style:family="table-cell">
      <style:table-cell-properties fo:background-color="#d9d9d9" style:border-line-width-top="0.018cm 0.018cm 0.018cm" fo:padding-left="0.049cm" fo:padding-right="0.049cm" fo:padding-top="0cm" fo:padding-bottom="0cm" fo:border-left="none" fo:border-right="1.5pt solid #000000" fo:border-top="1.5pt double #000000" fo:border-bottom="0.5pt dotted #000000" style:writing-mode="tb-rl">
        <style:background-image/>
      </style:table-cell-properties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8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9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10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1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1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1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1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1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dotted #000000" fo:border-bottom="0.5pt dotted #000000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G1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H1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表格1.I1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otted #000000" fo:border-bottom="0.5pt dotted #000000">
        <style:background-image/>
      </style:table-cell-properties>
    </style:style>
    <style:style style:name="表格1.17" style:family="table-row">
      <style:table-row-properties style:min-row-height="1.662cm" fo:keep-together="always"/>
    </style:style>
    <style:style style:name="表格1.A1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18" style:family="table-row">
      <style:table-row-properties style:min-row-height="0.861cm" fo:keep-together="always"/>
    </style:style>
    <style:style style:name="表格1.A18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dotted #000000" fo:border-bottom="none">
        <style:background-image/>
      </style:table-cell-properties>
    </style:style>
    <style:style style:name="表格1.19" style:family="table-row">
      <style:table-row-properties style:min-row-height="0.63cm" fo:keep-together="always"/>
    </style:style>
    <style:style style:name="表格1.A1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20" style:family="table-row">
      <style:table-row-properties style:min-row-height="0.758cm" fo:keep-together="always"/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23" style:family="table-row">
      <style:table-row-properties style:min-row-height="1.3cm" fo:keep-together="always"/>
    </style:style>
    <style:style style:name="表格1.A2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A2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25" style:family="table-row">
      <style:table-row-properties style:min-row-height="8.553cm" fo:keep-together="always"/>
    </style:style>
    <style:style style:name="表格1.A2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A2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dotted #000000" fo:border-bottom="none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A2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dotted #000000" fo:border-bottom="0.5pt dotted #000000">
        <style:background-image/>
      </style:table-cell-properties>
    </style:style>
    <style:style style:name="表格1.30" style:family="table-row">
      <style:table-row-properties style:min-row-height="1.498cm" fo:keep-together="always"/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dotte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953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0.497cm" fo:margin-right="0cm" fo:line-height="0.6cm" fo:text-indent="-0.002cm" style:auto-text-indent="false" style:snap-to-layout-grid="false"/>
    </style:style>
    <style:style style:name="P6" style:family="paragraph" style:parent-style-name="Standard">
      <style:paragraph-properties fo:margin-left="0.499cm" fo:margin-right="0cm" fo:line-height="0.6cm" fo:text-indent="1cm" style:auto-text-indent="false" style:snap-to-layout-grid="false"/>
    </style:style>
    <style:style style:name="P7" style:family="paragraph" style:parent-style-name="Standard">
      <style:paragraph-properties fo:margin-left="0.75cm" fo:margin-right="0.496cm" fo:line-height="0.6cm" fo:text-align="justify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left="0.75cm" fo:margin-right="0.496cm" fo:line-height="0.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0.517cm" style:auto-text-indent="false"/>
    </style:style>
    <style:style style:name="P11" style:family="paragraph" style:parent-style-name="Standard">
      <style:paragraph-properties fo:margin-left="0cm" fo:margin-right="0cm" fo:margin-top="0cm" fo:margin-bottom="0.127cm" style:contextual-spacing="false" fo:line-height="0.6cm" fo:text-align="justify" style:justify-single-word="false" fo:text-indent="0.517cm" style:auto-text-indent="false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margin-left="0.75cm" fo:margin-right="0.496cm" fo:line-height="0.6cm" fo:text-align="justify" style:justify-single-word="false" fo:text-indent="0cm" style:auto-text-indent="false" style:snap-to-layout-grid="false"/>
      <style:text-properties style:font-name="Times New Roman" style:font-name-asian="標楷體1" style:font-size-complex="11.5pt"/>
    </style:style>
    <style:style style:name="P15" style:family="paragraph" style:parent-style-name="Standard">
      <style:paragraph-properties style:line-height-at-least="0cm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style:font-name-asian="標楷體1"/>
    </style:style>
    <style:style style:name="P17" style:family="paragraph" style:parent-style-name="Standard">
      <style:paragraph-properties style:line-height-at-least="0cm"/>
      <style:text-properties style:font-name="Times New Roman" fo:letter-spacing="-0.021cm" style:font-name-asian="標楷體1" style:font-size-complex="12pt"/>
    </style:style>
    <style:style style:name="P18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19" style:family="paragraph" style:parent-style-name="Standard">
      <style:paragraph-properties style:line-height-at-least="0cm" fo:text-align="justify" fo:text-align-last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top="0.127cm" fo:margin-bottom="0.127cm" style:contextual-spacing="false"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margin-top="0cm" fo:margin-bottom="0.127cm" style:contextual-spacing="false" style:line-height-at-least="0cm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</style:style>
    <style:style style:name="P26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line-height="0.564cm" fo:text-align="center" style:justify-single-word="false">
        <style:tab-stops>
          <style:tab-stop style:position="1.653cm"/>
        </style:tab-stops>
      </style:paragraph-properties>
    </style:style>
    <style:style style:name="P29" style:family="paragraph" style:parent-style-name="Standard">
      <style:paragraph-properties fo:line-height="0.564cm" fo:text-align="justify" style:justify-single-word="false"/>
    </style:style>
    <style:style style:name="P30" style:family="paragraph" style:parent-style-name="Standard">
      <style:paragraph-properties fo:margin-left="0.423cm" fo:margin-right="0cm" fo:margin-top="0cm" fo:margin-bottom="0.127cm" style:contextual-spacing="false" fo:line-height="0.56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08cm" fo:margin-right="0cm" fo:margin-top="0cm" fo:margin-bottom="0.127cm" style:contextual-spacing="false" fo:line-height="0.56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127cm" style:contextual-spacing="false" fo:line-height="0.564cm" fo:text-align="justify" style:justify-single-word="false" fo:text-indent="0.508cm" style:auto-text-indent="false"/>
    </style:style>
    <style:style style:name="P34" style:family="paragraph" style:parent-style-name="Standard">
      <style:paragraph-properties fo:margin-top="0cm" fo:margin-bottom="0.127cm" style:contextual-spacing="false" fo:line-height="0.564cm" fo:text-align="justify" style:justify-single-word="false"/>
    </style:style>
    <style:style style:name="P35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1.5pt"/>
    </style:style>
    <style:style style:name="T4" style:family="text">
      <style:text-properties style:font-name="Times New Roman" style:font-name-asian="標楷體1" style:font-size-complex="11.5pt" fo:background-color="#ffff00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標楷體1" style:font-size-complex="12pt" style:font-weight-complex="bold"/>
    </style:style>
    <style:style style:name="T7" style:family="text">
      <style:text-properties style:font-name="Times New Roman" fo:letter-spacing="-0.021cm" style:font-name-asian="標楷體1" style:font-size-complex="12pt"/>
    </style:style>
    <style:style style:name="T8" style:family="text">
      <style:text-properties style:font-name="Times New Roman" fo:font-weight="bold" style:font-name-asian="標楷體1" style:font-weight-asian="bold" style:font-size-complex="12pt"/>
    </style:style>
    <style:style style:name="T9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2" style:family="text">
      <style:text-properties style:font-name="Times New Roman" fo:letter-spacing="-0.028cm" fo:font-weight="bold" style:font-name-asian="標楷體1" style:font-weight-asian="bold" style:font-size-complex="12pt"/>
    </style:style>
    <style:style style:name="T13" style:family="text">
      <style:text-properties style:font-name="Times New Roman" fo:letter-spacing="-0.007cm" style:font-name-asian="標楷體1" style:font-size-complex="12pt"/>
    </style:style>
    <style:style style:name="T14" style:family="text">
      <style:text-properties style:font-name="Times New Roman" fo:letter-spacing="-0.007cm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新細明體" style:font-name-asian="新細明體1"/>
    </style:style>
    <style:style style:name="T16" style:family="text">
      <style:text-properties style:font-name="新細明體" style:font-name-asian="新細明體1" style:font-size-complex="12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雲林科技大學學生產業實務實習 <text:s/>實習機構問卷調查表</text:span><text:span text:style-name="T1"/></text:p>
      <text:p text:style-name="P5" loext:marker-style-name="T3"><text:span text:style-name="T3">企業先進，您好：</text:span><text:span text:style-name="T3"/></text:p>
      <text:p text:style-name="P7" loext:marker-style-name="T3"><text:span text:style-name="T3">感謝您提供本校學生實習機會，為瞭解本校學生至貴機構之實習表現，以作為本校未來課程規劃和教學改進之重要參考依據，特進行此調查。請您撥冗填寫本問卷，另有本校其他相關合作意願亦煩請協助填寫，填寫方式請以下擇一進行：<text:line-break/></text:span><text:span text:style-name="T4">1.直接以線上問卷填答，網址：</text:span><text:a xlink:type="simple" xlink:href="https://forms.gle/UE9EXT2oRV5wAfPn7" text:style-name="Internet_20_link" text:visited-style-name="Visited_20_Internet_20_Link"><text:span text:style-name="Internet_20_link"><text:span text:style-name="T4">https://forms.gle/UE9EXT2oRV5wAfPn7</text:span></text:span></text:a><text:span text:style-name="T3">；</text:span></text:p>
      <text:p text:style-name="P8" loext:marker-style-name="T3"><text:span text:style-name="T3">2.直接填寫此份問卷，填完後E-mail至ytintern@yuntech.edu.tw，或傳真至05-531-2029。</text:span><text:span text:style-name="T3"/></text:p>
      <text:p text:style-name="P6" loext:marker-style-name="T3"><text:span text:style-name="T3">敬祝 <text:s/>營運昌盛 <text:s/></text:span><text:span text:style-name="T3"/></text:p>
      <text:p text:style-name="P14" loext:marker-style-name="T3"/>
      <text:p text:style-name="P8" loext:marker-style-name="T3"><text:span text:style-name="T3">※如對填答本問卷有相關疑問，請洽05-5524-222葉于瑄組員。</text:span><text:span text:style-name="T3"/></text:p>
      <text:p text:style-name="P18" loext:marker-style-name="T3"><text:span text:style-name="T3">國立雲林科技大學研究發展處就業暨校友服務中心 <text:s/>敬上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F"/>
        <table:table-row table:style-name="表格1.1">
          <table:table-cell table:style-name="表格1.A1" office:value-type="string">
            <text:p text:style-name="P19" loext:marker-style-name="T5"><text:span text:style-name="T5">實習機構名稱</text:span><text:span text:style-name="T5"/></text:p>
          </table:table-cell>
          <table:table-cell table:style-name="表格1.B1" table:number-columns-spanned="8" office:value-type="string">
            <text:p text:style-name="P1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 loext:marker-style-name="T5"><text:span text:style-name="T5">填表單位</text:span><text:span text:style-name="T5"/></text:p>
          </table:table-cell>
          <table:table-cell table:style-name="表格1.B2" office:value-type="string">
            <text:p text:style-name="P17" loext:marker-style-name="T7"/>
          </table:table-cell>
          <table:table-cell table:style-name="表格1.C2" office:value-type="string">
            <text:p text:style-name="P19" loext:marker-style-name="T5"><text:span text:style-name="T5">填表人職稱</text:span><text:span text:style-name="T5"/></text:p>
          </table:table-cell>
          <table:table-cell table:style-name="表格1.D2" table:number-columns-spanned="6" office:value-type="string">
            <text:p text:style-name="P15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0" loext:marker-style-name="T8"><text:span text:style-name="T8">一、產業實習合作資訊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 loext:marker-style-name="T5"><text:span text:style-name="T5">實習期間</text:span><text:span text:style-name="T5"/></text:p>
          </table:table-cell>
          <table:table-cell table:style-name="表格1.B4" table:number-columns-spanned="8" office:value-type="string">
            <text:p text:style-name="P21" loext:marker-style-name="T10"><text:span text:style-name="T5">□暑假(7月-8月) <text:s text:c="2"/></text:span><text:span text:style-name="T16">□</text:span><text:span text:style-name="T5">學年(7月/9月~隔年6月) <text:s text:c="2"/>□其他</text:span><text:span text:style-name="T10"> <text:s text:c="13"/></text:span></text:p>
            <text:p text:style-name="P21" loext:marker-style-name="T5"><text:span text:style-name="T5">□第1學期(7月/9月~隔年1月) <text:s text:c="2"/>□第2學期(當年度2月~6月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 loext:marker-style-name="T5"><text:span text:style-name="T5">實習人數</text:span><text:span text:style-name="T5"/></text:p>
          </table:table-cell>
          <table:table-cell table:style-name="表格1.B5" table:number-columns-spanned="8" office:value-type="string">
            <text:p text:style-name="P22" loext:marker-style-name="T5"><text:span text:style-name="T5">大學部</text:span><text:span text:style-name="T10"> <text:s text:c="6"/></text:span><text:span text:style-name="T5">人，研究所</text:span><text:span text:style-name="T10"> <text:s text:c="6"/>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 loext:marker-style-name="T5"><text:span text:style-name="T5">實習合作科系</text:span><text:span text:style-name="T5"/></text:p>
            <text:p text:style-name="P19" loext:marker-style-name="T5"><text:span text:style-name="T5">(1系填1問卷)</text:span><text:span text:style-name="T5"/></text:p>
          </table:table-cell>
          <table:table-cell table:style-name="表格1.B6" table:number-columns-spanned="8" office:value-type="string">
            <text:p text:style-name="P25" loext:marker-style-name="T17"><text:span text:style-name="T17">□機械工程系 <text:s/>□電機工程系 <text:s/>□電子工程系 <text:s/>□營建工程系 <text:s/>□資訊工程系</text:span><text:span text:style-name="T17"/></text:p>
            <text:p text:style-name="P23" loext:marker-style-name="T17"><text:span text:style-name="T17">□環境與安全衛生工程系 <text:s/>□化學工程與材料工程系</text:span><text:span text:style-name="T17"/></text:p>
            <text:p text:style-name="P26" loext:marker-style-name="T17"><text:span text:style-name="T17">□工業工程與管理系 <text:s/>□企業管理系 <text:s/>□資訊管理系 <text:s/>□財務金融系 <text:s/>□會計系</text:span><text:span text:style-name="T17"/></text:p>
            <text:p text:style-name="P26" loext:marker-style-name="T17"><text:span text:style-name="T17">□國際管理學士學位學程 <text:s/>□工商管理學士學位學程</text:span><text:span text:style-name="T17"/></text:p>
            <text:p text:style-name="P26" loext:marker-style-name="T17"><text:span text:style-name="T17">□工業設計系 <text:s/>□視覺傳達設計系 <text:s/>□數位媒體設計系 <text:s/>□建築與室內設計系</text:span><text:span text:style-name="T17"/></text:p>
            <text:p text:style-name="P26" loext:marker-style-name="T17"><text:span text:style-name="T17">□創意生活設計系 <text:s/>□跨域整合設計學士學位學程 <text:s text:c="2"/>□設計學研究所</text:span><text:span text:style-name="T17"/></text:p>
            <text:p text:style-name="P25" loext:marker-style-name="T17"><text:span text:style-name="T17">□文化資產維護系 <text:s/>□應用外語系 <text:s/>□技術及技職教育研究所 <text:s/>□漢學應用研究所</text:span><text:span text:style-name="T17"/></text:p>
            <text:p text:style-name="P23" loext:marker-style-name="T17"><text:span text:style-name="T17">□休閒運動研究所 <text:s/>□科技法律研究所 <text:s/>□材料科技研究所 <text:s/></text:span><text:span text:style-name="T15">□</text:span><text:span text:style-name="T17">前瞻學士學位學程</text:span></text:p>
            <text:p text:style-name="P23" loext:marker-style-name="T17"><text:span text:style-name="T15">□</text:span><text:span text:style-name="T17">產業專案學士學位學程 <text:s/>□智慧機器人學士學位學程 <text:s/>□產業科技學士學位學程</text:span></text:p>
            <text:p text:style-name="P24" loext:marker-style-name="T5"><text:span text:style-name="T15">□</text:span><text:span text:style-name="T17">機器人技優專班 <text:s/></text:span><text:span text:style-name="T15">□</text:span><text:span text:style-name="T17">應用工程科技學士專班 <text:s/></text:span><text:span text:style-name="T15">□</text:span><text:span text:style-name="T17">智慧數據科學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 loext:marker-style-name="T8"><text:span text:style-name="T8">二、對本校產業實習各面向的滿意度</text:span><text:span text:style-name="T8"/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7" loext:marker-style-name="T8"><text:span text:style-name="T8">非常滿意</text:span><text:span text:style-name="T8"/></text:p>
          </table:table-cell>
          <table:table-cell table:style-name="表格1.F7" office:value-type="string">
            <text:p text:style-name="P27" loext:marker-style-name="T8"><text:span text:style-name="T8">滿意</text:span><text:span text:style-name="T8"/></text:p>
          </table:table-cell>
          <table:table-cell table:style-name="表格1.G7" office:value-type="string">
            <text:p text:style-name="P27" loext:marker-style-name="T8"><text:span text:style-name="T8">普通</text:span><text:span text:style-name="T8"/></text:p>
          </table:table-cell>
          <table:table-cell table:style-name="表格1.H7" office:value-type="string">
            <text:p text:style-name="P27" loext:marker-style-name="T8"><text:span text:style-name="T8">不滿意</text:span><text:span text:style-name="T8"/></text:p>
          </table:table-cell>
          <table:table-cell table:style-name="表格1.I7" office:value-type="string">
            <text:p text:style-name="P27" loext:marker-style-name="T12"><text:span text:style-name="T12">非常不滿意</text:span><text:span text:style-name="T12"/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12" loext:marker-style-name="T5"><text:span text:style-name="T5">1.本校實習學生的學習態度（學習精神、主動性）。</text:span><text:span text:style-name="T5"/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3" loext:marker-style-name="T5"><text:span text:style-name="T5">□</text:span><text:span text:style-name="T5"/></text:p>
          </table:table-cell>
          <table:table-cell table:style-name="表格1.F8" office:value-type="string">
            <text:p text:style-name="P13" loext:marker-style-name="T5"><text:span text:style-name="T5">□</text:span><text:span text:style-name="T5"/></text:p>
          </table:table-cell>
          <table:table-cell table:style-name="表格1.G8" office:value-type="string">
            <text:p text:style-name="P13" loext:marker-style-name="T5"><text:span text:style-name="T5">□</text:span><text:span text:style-name="T5"/></text:p>
          </table:table-cell>
          <table:table-cell table:style-name="表格1.H8" office:value-type="string">
            <text:p text:style-name="P13" loext:marker-style-name="T5"><text:span text:style-name="T5">□</text:span><text:span text:style-name="T5"/></text:p>
          </table:table-cell>
          <table:table-cell table:style-name="表格1.I8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8">
          <table:table-cell table:style-name="表格1.A9" table:number-columns-spanned="4" office:value-type="string">
            <text:p text:style-name="P12" loext:marker-style-name="T5"><text:span text:style-name="T5">2.本校實習學生的專業知識與技能。</text:span><text:span text:style-name="T5"/></text:p>
          </table:table-cell>
          <table:covered-table-cell/>
          <table:covered-table-cell/>
          <table:covered-table-cell/>
          <table:table-cell table:style-name="表格1.E9" office:value-type="string">
            <text:p text:style-name="P13" loext:marker-style-name="T5"><text:span text:style-name="T5">□</text:span><text:span text:style-name="T5"/></text:p>
          </table:table-cell>
          <table:table-cell table:style-name="表格1.F9" office:value-type="string">
            <text:p text:style-name="P13" loext:marker-style-name="T5"><text:span text:style-name="T5">□</text:span><text:span text:style-name="T5"/></text:p>
          </table:table-cell>
          <table:table-cell table:style-name="表格1.G9" office:value-type="string">
            <text:p text:style-name="P13" loext:marker-style-name="T5"><text:span text:style-name="T5">□</text:span><text:span text:style-name="T5"/></text:p>
          </table:table-cell>
          <table:table-cell table:style-name="表格1.H9" office:value-type="string">
            <text:p text:style-name="P13" loext:marker-style-name="T5"><text:span text:style-name="T5">□</text:span><text:span text:style-name="T5"/></text:p>
          </table:table-cell>
          <table:table-cell table:style-name="表格1.I9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8">
          <table:table-cell table:style-name="表格1.A10" table:number-columns-spanned="4" office:value-type="string">
            <text:p text:style-name="P12" loext:marker-style-name="T5"><text:span text:style-name="T5">3.本校實習學生的解決問題及獨立思考能力</text:span><text:span text:style-name="T6">。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3" loext:marker-style-name="T5"><text:span text:style-name="T5">□</text:span><text:span text:style-name="T5"/></text:p>
          </table:table-cell>
          <table:table-cell table:style-name="表格1.F10" office:value-type="string">
            <text:p text:style-name="P13" loext:marker-style-name="T5"><text:span text:style-name="T5">□</text:span><text:span text:style-name="T5"/></text:p>
          </table:table-cell>
          <table:table-cell table:style-name="表格1.G10" office:value-type="string">
            <text:p text:style-name="P13" loext:marker-style-name="T5"><text:span text:style-name="T5">□</text:span><text:span text:style-name="T5"/></text:p>
          </table:table-cell>
          <table:table-cell table:style-name="表格1.H10" office:value-type="string">
            <text:p text:style-name="P13" loext:marker-style-name="T5"><text:span text:style-name="T5">□</text:span><text:span text:style-name="T5"/></text:p>
          </table:table-cell>
          <table:table-cell table:style-name="表格1.I10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8">
          <table:table-cell table:style-name="表格1.A11" table:number-columns-spanned="4" office:value-type="string">
            <text:p text:style-name="P12" loext:marker-style-name="T5"><text:span text:style-name="T5">4.本校實習學生的表達及溝通能力。</text:span><text:span text:style-name="T5"/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3" loext:marker-style-name="T5"><text:span text:style-name="T5">□</text:span><text:span text:style-name="T5"/></text:p>
          </table:table-cell>
          <table:table-cell table:style-name="表格1.F11" office:value-type="string">
            <text:p text:style-name="P13" loext:marker-style-name="T5"><text:span text:style-name="T5">□</text:span><text:span text:style-name="T5"/></text:p>
          </table:table-cell>
          <table:table-cell table:style-name="表格1.G11" office:value-type="string">
            <text:p text:style-name="P13" loext:marker-style-name="T5"><text:span text:style-name="T5">□</text:span><text:span text:style-name="T5"/></text:p>
          </table:table-cell>
          <table:table-cell table:style-name="表格1.H11" office:value-type="string">
            <text:p text:style-name="P13" loext:marker-style-name="T5"><text:span text:style-name="T5">□</text:span><text:span text:style-name="T5"/></text:p>
          </table:table-cell>
          <table:table-cell table:style-name="表格1.I11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8">
          <table:table-cell table:style-name="表格1.A12" table:number-columns-spanned="4" office:value-type="string">
            <text:p text:style-name="P12" loext:marker-style-name="T5"><text:span text:style-name="T5">5.本校實習學生的人際關係（與主管及同事相處情形、團隊精神）。</text:span><text:span text:style-name="T5"/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13" loext:marker-style-name="T5"><text:span text:style-name="T5">□</text:span><text:span text:style-name="T5"/></text:p>
          </table:table-cell>
          <table:table-cell table:style-name="表格1.F12" office:value-type="string">
            <text:p text:style-name="P13" loext:marker-style-name="T5"><text:span text:style-name="T5">□</text:span><text:span text:style-name="T5"/></text:p>
          </table:table-cell>
          <table:table-cell table:style-name="表格1.G12" office:value-type="string">
            <text:p text:style-name="P13" loext:marker-style-name="T5"><text:span text:style-name="T5">□</text:span><text:span text:style-name="T5"/></text:p>
          </table:table-cell>
          <table:table-cell table:style-name="表格1.H12" office:value-type="string">
            <text:p text:style-name="P13" loext:marker-style-name="T5"><text:span text:style-name="T5">□</text:span><text:span text:style-name="T5"/></text:p>
          </table:table-cell>
          <table:table-cell table:style-name="表格1.I12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8">
          <table:table-cell table:style-name="表格1.A13" table:number-columns-spanned="4" office:value-type="string">
            <text:p text:style-name="P12" loext:marker-style-name="T5"><text:span text:style-name="T5">6.本校實習學生的出勤狀況。</text:span><text:span text:style-name="T5"/></text:p>
          </table:table-cell>
          <table:covered-table-cell/>
          <table:covered-table-cell/>
          <table:covered-table-cell/>
          <table:table-cell table:style-name="表格1.E13" office:value-type="string">
            <text:p text:style-name="P13" loext:marker-style-name="T5"><text:span text:style-name="T5">□</text:span><text:span text:style-name="T5"/></text:p>
          </table:table-cell>
          <table:table-cell table:style-name="表格1.F13" office:value-type="string">
            <text:p text:style-name="P13" loext:marker-style-name="T5"><text:span text:style-name="T5">□</text:span><text:span text:style-name="T5"/></text:p>
          </table:table-cell>
          <table:table-cell table:style-name="表格1.G13" office:value-type="string">
            <text:p text:style-name="P13" loext:marker-style-name="T5"><text:span text:style-name="T5">□</text:span><text:span text:style-name="T5"/></text:p>
          </table:table-cell>
          <table:table-cell table:style-name="表格1.H13" office:value-type="string">
            <text:p text:style-name="P13" loext:marker-style-name="T5"><text:span text:style-name="T5">□</text:span><text:span text:style-name="T5"/></text:p>
          </table:table-cell>
          <table:table-cell table:style-name="表格1.I13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8">
          <table:table-cell table:style-name="表格1.A14" table:number-columns-spanned="4" office:value-type="string">
            <text:p text:style-name="P12" loext:marker-style-name="T5"><text:span text:style-name="T5">7.您對於本校實習學生表現之整體滿意程度。</text:span><text:span text:style-name="T5"/></text:p>
          </table:table-cell>
          <table:covered-table-cell/>
          <table:covered-table-cell/>
          <table:covered-table-cell/>
          <table:table-cell table:style-name="表格1.E14" office:value-type="string">
            <text:p text:style-name="P13" loext:marker-style-name="T5"><text:span text:style-name="T5">□</text:span><text:span text:style-name="T5"/></text:p>
          </table:table-cell>
          <table:table-cell table:style-name="表格1.F14" office:value-type="string">
            <text:p text:style-name="P13" loext:marker-style-name="T5"><text:span text:style-name="T5">□</text:span><text:span text:style-name="T5"/></text:p>
          </table:table-cell>
          <table:table-cell table:style-name="表格1.G14" office:value-type="string">
            <text:p text:style-name="P13" loext:marker-style-name="T5"><text:span text:style-name="T5">□</text:span><text:span text:style-name="T5"/></text:p>
          </table:table-cell>
          <table:table-cell table:style-name="表格1.H14" office:value-type="string">
            <text:p text:style-name="P13" loext:marker-style-name="T5"><text:span text:style-name="T5">□</text:span><text:span text:style-name="T5"/></text:p>
          </table:table-cell>
          <table:table-cell table:style-name="表格1.I14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8">
          <table:table-cell table:style-name="表格1.A15" table:number-columns-spanned="4" office:value-type="string">
            <text:p text:style-name="P12" loext:marker-style-name="T5"><text:span text:style-name="T5">8.您對於學校行政及教學單位(指導教師)提供協助之整體滿意程度。</text:span><text:span text:style-name="T5"/></text:p>
          </table:table-cell>
          <table:covered-table-cell/>
          <table:covered-table-cell/>
          <table:covered-table-cell/>
          <table:table-cell table:style-name="表格1.E15" office:value-type="string">
            <text:p text:style-name="P13" loext:marker-style-name="T5"><text:span text:style-name="T5">□</text:span><text:span text:style-name="T5"/></text:p>
          </table:table-cell>
          <table:table-cell table:style-name="表格1.F15" office:value-type="string">
            <text:p text:style-name="P13" loext:marker-style-name="T5"><text:span text:style-name="T5">□</text:span><text:span text:style-name="T5"/></text:p>
          </table:table-cell>
          <table:table-cell table:style-name="表格1.G15" office:value-type="string">
            <text:p text:style-name="P13" loext:marker-style-name="T5"><text:span text:style-name="T5">□</text:span><text:span text:style-name="T5"/></text:p>
          </table:table-cell>
          <table:table-cell table:style-name="表格1.H15" office:value-type="string">
            <text:p text:style-name="P13" loext:marker-style-name="T5"><text:span text:style-name="T5">□</text:span><text:span text:style-name="T5"/></text:p>
          </table:table-cell>
          <table:table-cell table:style-name="表格1.I15" office:value-type="string">
            <text:p text:style-name="P13" loext:marker-style-name="T5"><text:span text:style-name="T5">□</text:span><text:span text:style-name="T5"/></text:p>
          </table:table-cell>
        </table:table-row>
        <text:soft-page-break/>
        <table:table-row table:style-name="表格1.8">
          <table:table-cell table:style-name="表格1.A16" table:number-columns-spanned="4" office:value-type="string">
            <text:p text:style-name="P12" loext:marker-style-name="T5"><text:span text:style-name="T5">9.您對於此次產業實習課程安排之整體滿意程度。</text:span><text:span text:style-name="T5"/></text:p>
          </table:table-cell>
          <table:covered-table-cell/>
          <table:covered-table-cell/>
          <table:covered-table-cell/>
          <table:table-cell table:style-name="表格1.E16" office:value-type="string">
            <text:p text:style-name="P13" loext:marker-style-name="T5"><text:span text:style-name="T5">□</text:span><text:span text:style-name="T5"/></text:p>
          </table:table-cell>
          <table:table-cell table:style-name="表格1.F16" office:value-type="string">
            <text:p text:style-name="P13" loext:marker-style-name="T5"><text:span text:style-name="T5">□</text:span><text:span text:style-name="T5"/></text:p>
          </table:table-cell>
          <table:table-cell table:style-name="表格1.G16" office:value-type="string">
            <text:p text:style-name="P13" loext:marker-style-name="T5"><text:span text:style-name="T5">□</text:span><text:span text:style-name="T5"/></text:p>
          </table:table-cell>
          <table:table-cell table:style-name="表格1.H16" office:value-type="string">
            <text:p text:style-name="P13" loext:marker-style-name="T5"><text:span text:style-name="T5">□</text:span><text:span text:style-name="T5"/></text:p>
          </table:table-cell>
          <table:table-cell table:style-name="表格1.I16" office:value-type="string">
            <text:p text:style-name="P13" loext:marker-style-name="T5"><text:span text:style-name="T5">□</text:span><text:span text:style-name="T5"/></text:p>
          </table:table-cell>
        </table:table-row>
        <table:table-row table:style-name="表格1.17">
          <table:table-cell table:style-name="表格1.A17" table:number-columns-spanned="9" office:value-type="string">
            <text:p text:style-name="P9" loext:marker-style-name="T5"><text:span text:style-name="T5">10.第1~9題中，如勾選「不滿意」或「非常不滿意」時，請提供理由或建議，以利改進。</text:span><text:span text:style-name="T5"/></text:p>
            <text:p text:style-name="P10" loext:marker-style-name="T10"><text:span text:style-name="T10">(理由或建議) <text:s text:c="85"/></text:span><text:span text:style-name="T10"/></text:p>
            <text:p text:style-name="P11" loext:marker-style-name="T10"><text:span text:style-name="T10"><text:s text:c="105"/>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8" loext:marker-style-name="T8"><text:span text:style-name="T8">三、綜合說明或其他意見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29" loext:marker-style-name="T5"><text:span text:style-name="T5">11.本次實習期間安排是否恰當？ <text:s text:c="20"/></text:span><text:span text:style-name="T5"/></text:p>
            <text:p text:style-name="P30" loext:marker-style-name="T5"><text:span text:style-name="T5">□是 <text:s/>□否，請說明：</text:span><text:span text:style-name="T10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29" loext:marker-style-name="T13"><text:span text:style-name="T5">12.</text:span><text:span text:style-name="T13">依據貴機構之實習需求，本校學生應強化哪些能力？</text:span></text:p>
            <text:p text:style-name="P32" loext:marker-style-name="T13"><text:span text:style-name="T13">請說明：</text:span><text:span text:style-name="T14"> 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columns-spanned="9" office:value-type="string">
            <text:p text:style-name="P29" loext:marker-style-name="T5"><text:span text:style-name="T5">13.未來是否願意繼續與本校合作實習課程？ <text:s text:c="2"/>□是。 <text:s text:c="4"/>□否，請說明：</text:span><text:span text:style-name="T10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table:number-columns-spanned="9" office:value-type="string">
            <text:p text:style-name="P29" loext:marker-style-name="T10"><text:span text:style-name="T5">14.若對於本校實習學生的表現，還有其他寶貴意見，敬請不吝提出。</text:span><text:span text:style-name="T10"/></text:p>
            <text:p text:style-name="P33" loext:marker-style-name="T5"><text:span text:style-name="T10"><text:s text:c="87"/>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29" loext:marker-style-name="T5"><text:span text:style-name="T5">15.本次實習合作結束後，是否提供留任機會？</text:span><text:span text:style-name="T5"/></text:p>
            <text:p text:style-name="P31" loext:marker-style-name="T5"><text:span text:style-name="T5">□是，提供實習學生留任機會。 <text:s text:c="6"/>□否，無留任制度。請說明：</text:span><text:span text:style-name="T10"> <text:s text:c="26"/>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4" table:number-columns-spanned="9" office:value-type="string">
            <text:p text:style-name="P34" loext:marker-style-name="T5"><text:span text:style-name="T5">16.本次實習合作結束後，是否有實習學生留任？</text:span><text:span text:style-name="T5"/></text:p>
            <text:p text:style-name="P30" loext:marker-style-name="T5"><text:span text:style-name="T5">□是，留任人數總計</text:span><text:span text:style-name="T10"> <text:s text:c="4"/></text:span><text:span text:style-name="T5">人。 <text:s text:c="4"/>□否，無學生留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9" office:value-type="string">
            <text:p text:style-name="P34" loext:marker-style-name="T5"><text:span text:style-name="T5">17.請提供實習學生留任後之每月薪資額度區間(若留任之薪資區間不同，請分開填寫)：</text:span><text:span text:style-name="T5"/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25,001元至28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28,001元至31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31,001元至34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34,001元至37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37,001元至40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40,001元至43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43,001元至46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46,001元至49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49,001元至52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52,001元至55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55,001元至60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60,001元至65,000元。</text:span></text:p>
            <text:p text:style-name="P35" loext:marker-style-name="T2"><text:span text:style-name="T5">□</text:span><text:span text:style-name="T10"> <text:s text:c="4"/></text:span><text:span text:style-name="T5">人，</text:span><text:span text:style-name="T2">約新臺幣65,001元至70,000元。</text:span></text:p>
            <text:p text:style-name="P31" loext:marker-style-name="T5"><text:span text:style-name="T5">□</text:span><text:span text:style-name="T10"> <text:s text:c="4"/></text:span><text:span text:style-name="T5">人，</text:span><text:span text:style-name="T2">約新臺幣70,001元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9" office:value-type="string">
            <text:p text:style-name="P28" loext:marker-style-name="T8"><text:span text:style-name="T8">四、本校相關合作意願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7" table:number-columns-spanned="9" office:value-type="string">
            <text:p text:style-name="P29" loext:marker-style-name="T9"><text:span text:style-name="T9">(一)研究發展處：</text:span><text:span text:style-name="T11">校園就業徵才博覽會活動</text:span></text:p>
            <text:p text:style-name="P29" loext:marker-style-name="T5"><text:span text:style-name="T5"><text:s/>未來本校若舉辦校園就業徵才博覽會活動，貴機構是否願意參加？ </text:span><text:span text:style-name="T5"/></text:p>
            <text:p text:style-name="P29" loext:marker-style-name="T5"><text:span text:style-name="T5"><text:s/>□是。(請填寫以下資料)</text:span><text:span text:style-name="T5"/></text:p>
            <text:p text:style-name="P29" loext:marker-style-name="T5"><text:span text:style-name="T5"><text:s text:c="7"/>機構名稱：</text:span><text:span text:style-name="T10"> <text:s text:c="13"/></text:span><text:span text:style-name="T5">，聯絡人/職稱：</text:span><text:span text:style-name="T10"> <text:s text:c="13"/></text:span><text:span text:style-name="T5">，</text:span></text:p>
            <text:p text:style-name="P29" loext:marker-style-name="T5"><text:span text:style-name="T5"><text:s text:c="7"/>聯絡電話：</text:span><text:span text:style-name="T10"> <text:s text:c="13"/></text:span><text:span text:style-name="T5">，E-mail：</text:span><text:span text:style-name="T10"> <text:s text:c="18"/></text:span><text:span text:style-name="T5">。</text:span></text:p>
            <text:p text:style-name="P29" loext:marker-style-name="T5"><text:span text:style-name="T5"><text:s/>□否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8" table:number-columns-spanned="9" office:value-type="string">
            <text:p text:style-name="P29" loext:marker-style-name="T5"><text:span text:style-name="T9">(二)產學處：</text:span><text:span text:style-name="T11">產學合作需求項目-</text:span><text:span text:style-name="T5">請在公司所需的項目欄位勾選(可複選)</text:span></text:p>
            <text:p text:style-name="P29" loext:marker-style-name="T5"><text:span text:style-name="T5">1.專業技術導入</text:span><text:span text:style-name="T5"/></text:p>
            <text:p text:style-name="P29" loext:marker-style-name="T5"><text:span text:style-name="T5">□智慧辨識 <text:s/>□智慧製造 <text:s/>□產線升級 <text:s/>□製程管理 <text:s/>□生產製造優化</text:span><text:span text:style-name="T5"/></text:p>
            <text:p text:style-name="P29" loext:marker-style-name="T5"><text:span text:style-name="T5">□自動駕駛 <text:s/>□智慧醫療 <text:s/>□經營診斷 <text:s/>□資訊管理 <text:s/>□5G(第五代移動通訊系統)</text:span><text:span text:style-name="T5"/></text:p>
            <text:p text:style-name="P29" loext:marker-style-name="T5"><text:span text:style-name="T5">□策略管理 <text:s/>□人力資源 <text:s/>□環境安全 <text:s/>□循環經濟 <text:s/>□市調與行銷</text:span><text:span text:style-name="T5"/></text:p>
            <text:p text:style-name="P29" loext:marker-style-name="T5"><text:span text:style-name="T5">□工業設計 <text:s/>□品牌定位 <text:s/>□檢測服務 <text:s/>□其他 __________ <text:s text:c="19"/></text:span><text:span text:style-name="T5"/></text:p>
            <text:p text:style-name="P29" loext:marker-style-name="T5"><text:span text:style-name="T5">2.教師服務與輔導資源</text:span><text:span text:style-name="T5"/></text:p>
            <text:p text:style-name="P29" loext:marker-style-name="T5"><text:span text:style-name="T5">□協助申請各項政府研發補助計畫 <text:s text:c="4"/>□協助擬定研發方向與技術開發</text:span><text:span text:style-name="T5"/></text:p>
            <text:p text:style-name="P29" loext:marker-style-name="T5"><text:span text:style-name="T5">□教師至企業深耕服務或深度研習 <text:s text:c="4"/>□客製化教育訓練課程</text:span><text:span text:style-name="T5"/></text:p>
            <text:p text:style-name="P29" loext:marker-style-name="T5"><text:span text:style-name="T5">□與本校成立聯合研究中心 <text:s text:c="10"/>□進駐本校產學研大樓設置辦公室</text:span><text:span text:style-name="T5"/></text:p>
            <text:p text:style-name="P29" loext:marker-style-name="T5"><text:span text:style-name="T5">□產業論壇研討會辦理 <text:s text:c="14"/>□精密儀器檢測 <text:s text:c="17"/></text:span><text:span text:style-name="T5"/></text:p>
            <text:p text:style-name="P29" loext:marker-style-name="T5"><text:span text:style-name="T5">□其他 __________________________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9" table:number-columns-spanned="9" office:value-type="string">
            <text:p text:style-name="P29" loext:marker-style-name="T9"><text:span text:style-name="T9">(三)國際事務處：</text:span><text:span text:style-name="T11">新型態專班需求</text:span></text:p>
            <text:p text:style-name="P29" loext:marker-style-name="T5"><text:span text:style-name="T5">1.</text:span> <text:span text:style-name="T5">為配合推動國家重點產業領域於國際專業人才的留用與進修，貴機構對於外國籍人力資源留用與學校可合作的方向。(可複選)</text:span></text:p>
            <text:p text:style-name="P29" loext:marker-style-name="T5"><text:span text:style-name="T5">□在校生實習 <text:s/>□畢業生留才 <text:s/>□海外幹部培訓 <text:s/>□新型專班合作 <text:s/></text:span><text:span text:style-name="T5"/></text:p>
            <text:p text:style-name="P29" loext:marker-style-name="T5"><text:span text:style-name="T5">2.承上題，針對外國籍人力資源之需求，哪些國家的人力為優先考量。(可複選)</text:span><text:span text:style-name="T5"/></text:p>
            <text:p text:style-name="P29" loext:marker-style-name="T5"><text:span text:style-name="T5">□日本 <text:s text:c="2"/>□韓國 □菲律賓 □越南 □印尼 <text:s/>□馬來西亞 □印度 □泰國 <text:s/></text:span><text:span text:style-name="T5"/></text:p>
            <text:p text:style-name="P29" loext:marker-style-name="T5"><text:span text:style-name="T5">□新加坡 □亞洲其他國家 □歐美其他國家 <text:s/>□其他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9" office:value-type="string">
            <text:p text:style-name="P34" loext:marker-style-name="T9"><text:span text:style-name="T9">(四)</text:span><text:span text:style-name="T18"> </text:span><text:span text:style-name="T9">推廣教育中心：</text:span><text:span text:style-name="T11">在職進修需求</text:span></text:p>
            <text:p text:style-name="P34" loext:marker-style-name="T6"><text:span text:style-name="T6">「在職員工進修需求調查表」線上問卷之網址：</text:span><text:a xlink:type="simple" xlink:href="https://reurl.cc/D4npxE" text:style-name="Internet_20_link" text:visited-style-name="Visited_20_Internet_20_Link"><text:span text:style-name="Internet_20_link"><text:span text:style-name="T6">https://reurl.cc/D4npxE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5"><text:span text:style-name="T5">~~~問卷結束，謝謝您的協助~~~</text:span><text:span text:style-name="T5"/></text:p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8cm" fo:margin-bottom="0.762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4" draw:name="WordPictureWatermark1087909727" draw:style-name="Mgr1" draw:text-style-name="MP1" svg:width="13.23cm" svg:height="12.542cm" svg:x="2.616cm" svg:y="7.389cm"><draw:image xlink:href="Pictures/10000000000007D000000768E5A4EFF6.jpg" xlink:type="simple" xlink:show="embed" xlink:actuate="onLoad" draw:mime-type="image/jpeg"><text:p/></draw:image></draw:frame></text:p>
      </style:header>
      <style:footer>
        <text:p text:style-name="MP2"><text:page-number text:select-page="current">3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Administrator</dc:creator>
    <meta:editing-cycles>9</meta:editing-cycles>
    <meta:print-date>2018-05-22T09:03:00</meta:print-date>
    <meta:creation-date>2024-02-19T05:35:00</meta:creation-date>
    <dc:date>2024-05-25T08:07:00</dc:date>
    <meta:editing-duration>PT1H20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3" meta:paragraph-count="147" meta:word-count="1962" meta:character-count="3123" meta:non-whitespace-character-count="2289"/>
    <meta:user-defined meta:name="AppVersion">16.0000</meta:user-defined>
    <meta:template xlink:type="simple" xlink:actuate="onRequest" xlink:title="Normal.dotm" xlink:href=""/>
  </office:meta>
</office:document-meta>
</file>